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/>
    </style:style>
    <style:style style:name="P2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00%"/>
      <style:text-properties style:font-name="Calibri" fo:font-size="14pt" fo:language="de" fo:country="none" fo:font-style="normal" style:text-underline-style="none" fo:font-weight="normal" style:font-size-asian="14pt" style:font-style-asian="normal" style:font-weight-asian="normal"/>
    </style:style>
    <style:style style:name="P4" style:family="paragraph" style:parent-style-name="Standard" style:master-page-name="Standard">
      <style:paragraph-properties fo:margin-top="0cm" fo:margin-bottom="0.353cm" loext:contextual-spacing="false" fo:line-height="100%" style:page-number="auto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.051cm" loext:contextual-spacing="false" fo:line-height="100%"/>
    </style:style>
    <style:style style:name="P7" style:family="paragraph" style:parent-style-name="Standard">
      <style:paragraph-properties fo:margin-top="0cm" fo:margin-bottom="0.152cm" loext:contextual-spacing="false" fo:line-height="100%"/>
    </style:style>
    <style:style style:name="P8" style:family="paragraph" style:parent-style-name="Standard">
      <style:paragraph-properties fo:margin-top="0.101cm" fo:margin-bottom="0.453cm" loext:contextual-spacing="false" fo:line-height="100%"/>
    </style:style>
    <style:style style:name="T1" style:family="text">
      <style:text-properties style:font-name="Calibri" fo:font-size="16pt" fo:language="de" fo:country="none" fo:font-style="italic" fo:font-weight="bold" style:font-size-asian="16pt" style:font-style-asian="italic" style:font-weight-asian="bold"/>
    </style:style>
    <style:style style:name="T2" style:family="text">
      <style:text-properties style:font-name="Calibri" fo:font-size="14pt" fo:language="de" fo:country="none" fo:font-style="normal" fo:font-weight="normal" style:font-size-asian="14pt" style:font-style-asian="normal" style:font-weight-asian="normal"/>
    </style:style>
    <style:style style:name="T3" style:family="text">
      <style:text-properties style:font-name="Calibri" fo:font-size="14pt" fo:language="de" fo:country="none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T4" style:family="text">
      <style:text-properties style:font-name="Calibri" fo:font-size="14pt" fo:language="de" fo:country="none" fo:font-style="normal" style:text-underline-style="solid" style:text-underline-width="auto" style:text-underline-color="font-color" fo:font-weight="normal" style:font-size-asian="14pt" style:font-style-asian="normal" style:font-weight-asian="normal"/>
    </style:style>
    <style:style style:name="T5" style:family="text">
      <style:text-properties style:font-name="Calibri" fo:font-size="14pt" fo:language="de" fo:country="none" fo:font-style="normal" style:text-underline-style="none" fo:font-weight="normal" style:font-size-asian="14pt" style:font-style-asian="normal" style:font-weight-asian="normal"/>
    </style:style>
    <style:style style:name="T6" style:family="text">
      <style:text-properties style:font-name="Calibri" fo:font-size="12pt" fo:language="de" fo:country="none" fo:font-style="normal" style:text-underline-style="none" fo:font-weight="normal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Freunde und Förderer der "Schule an der Lindenallee"e.V.</text:span></text:p>
      <text:p text:style-name="P5"><text:span text:style-name="T2">Lindenallee 1</text:span></text:p>
      <text:p text:style-name="P5"><text:span text:style-name="T2">06733 Gräfenhainichen</text:span></text:p>
      <text:p text:style-name="P5"><text:span text:style-name="T2">Tel. <text:tab/>034953 22840</text:span></text:p>
      <text:p text:style-name="P1"><text:span text:style-name="T2">Fax <text:tab/>034953 24256</text:span></text:p>
      <text:p text:style-name="P2"><text:span text:style-name="T3">Eintrittserklärung</text:span></text:p>
      <text:p text:style-name="P6"><text:span text:style-name="T5">Hiermit erkläre ich meinen Eintritt in den Verein der </text:span></text:p>
      <text:p text:style-name="P5"><text:span text:style-name="T5">"Freunde und Förderer der `Schule an der Lindenallee`, Gräfenhainichene.V..</text:span></text:p>
      <text:p text:style-name="P5"><text:span text:style-name="T5">Ich kann die Satzung und die Beitragsordnung einsehen und erkläre </text:span></text:p>
      <text:p text:style-name="P7"><text:span text:style-name="T5">mich einverstanden.</text:span></text:p>
      <text:p text:style-name="P8"><text:span text:style-name="T4">Angaben zu meiner Person</text:span></text:p>
      <text:p text:style-name="P1"><text:span text:style-name="T5">Name<text:tab/><text:tab/><text:tab/>..........................................................</text:span></text:p>
      <text:p text:style-name="P1"><text:span text:style-name="T5">Vorname<text:tab/><text:tab/>..........................................................</text:span></text:p>
      <text:p text:style-name="P1"><text:span text:style-name="T5">Wohnanschrift<text:tab/>..........................................................</text:span></text:p>
      <text:p text:style-name="P1"><text:span text:style-name="T5"><text:tab/><text:tab/><text:tab/>..........................................................</text:span></text:p>
      <text:p text:style-name="P1"><text:span text:style-name="T5">Ich verpflichte mich, meinen Beitrag in Höhe von 12€ im Jahr auf folgendes Konto zu überweisen</text:span></text:p>
      <text:p text:style-name="P1"><text:span text:style-name="T5">Kreditinstitut:<text:tab/><text:tab/>Sparkasse Wittenberg</text:span></text:p>
      <text:p text:style-name="P1"><text:span text:style-name="T5">BIC:<text:tab/><text:tab/><text:tab/><text:tab/>NOLADE 21 WBL</text:span></text:p>
      <text:p text:style-name="P1"><text:span text:style-name="T5">IBAN:<text:tab/><text:tab/><text:tab/><text:tab/>DE 93 8055 0101 3108 0011 74</text:span></text:p>
      <text:p text:style-name="P3"/>
      <text:p text:style-name="P3"/>
      <text:p text:style-name="P3"/>
      <text:p text:style-name="P3"/>
      <text:p text:style-name="P1"><text:span text:style-name="T5">...................................................<text:tab/>.............................................. <text:s text:c="37"/></text:span></text:p>
      <text:p text:style-name="P1"><text:span text:style-name="T6"><text:tab/>Ort, Datum<text:tab/><text:tab/><text:tab/><text:tab/><text:tab/><text:tab/>Unterschrif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de" fo:country="DE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de" fo:country="DE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de" fo:country="DE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de-DE</dc:language>
    <meta:print-date>2020-09-11T10:35:57</meta:print-date>
    <dc:date>2022-03-21T10:12:22</dc:date>
    <meta:editing-cycles>5</meta:editing-cycles>
    <meta:editing-duration>PT9M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21" meta:word-count="96" meta:character-count="1000" meta:non-whitespace-character-count="864"/>
  </office:meta>
</office:document-meta>
</file>