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 style:master-page-name="Standard">
      <style:table-properties style:width="29.256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1.69cm"/>
    </style:style>
    <style:style style:name="Tabelle1.B" style:family="table-column">
      <style:table-column-properties style:column-width="5.498cm"/>
    </style:style>
    <style:style style:name="Tabelle1.C" style:family="table-column">
      <style:table-column-properties style:column-width="5.5cm"/>
    </style:style>
    <style:style style:name="Tabelle1.D" style:family="table-column">
      <style:table-column-properties style:column-width="5.496cm"/>
    </style:style>
    <style:style style:name="Tabelle1.E" style:family="table-column">
      <style:table-column-properties style:column-width="5.502cm"/>
    </style:style>
    <style:style style:name="Tabelle1.F" style:family="table-column">
      <style:table-column-properties style:column-width="5.569cm"/>
    </style:style>
    <style:style style:name="Tabelle1.1" style:family="table-row">
      <style:table-row-properties style:min-row-height="0.98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2" style:family="table-row">
      <style:table-row-properties style:min-row-height="1.409cm" fo:keep-together="auto"/>
    </style:style>
    <style:style style:name="P1" style:family="paragraph" style:parent-style-name="No_20_Spacing">
      <style:paragraph-properties fo:margin-top="0cm" fo:margin-bottom="0cm" loext:contextual-spacing="false" fo:line-height="100%"/>
      <style:text-properties style:font-name="Arial" style:font-name-complex="Arial1"/>
    </style:style>
    <style:style style:name="P2" style:family="paragraph" style:parent-style-name="No_20_Spacing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fo:color="#ff000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><text:span text:style-name="T1">Klasse</text:span></text:p>
          </table:table-cell>
          <table:table-cell table:style-name="Tabelle1.A1" office:value-type="string">
            <text:p text:style-name="P3"><text:span text:style-name="T1">Mo. <text:s/></text:span></text:p>
          </table:table-cell>
          <table:table-cell table:style-name="Tabelle1.A1" office:value-type="string">
            <text:p text:style-name="P3"><text:span text:style-name="T1">Die. </text:span></text:p>
          </table:table-cell>
          <table:table-cell table:style-name="Tabelle1.A1" office:value-type="string">
            <text:p text:style-name="P3"><text:span text:style-name="T1">Mi. </text:span></text:p>
          </table:table-cell>
          <table:table-cell table:style-name="Tabelle1.A1" office:value-type="string">
            <text:p text:style-name="P3"><text:span text:style-name="T1">Do. </text:span></text:p>
          </table:table-cell>
          <table:table-cell table:style-name="Tabelle1.A1" office:value-type="string">
            <text:p text:style-name="P3"><text:span text:style-name="T1">Fr.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1/2</text:span></text:p>
          </table:table-cell>
          <table:table-cell table:style-name="Tabelle1.A1" office:value-type="string">
            <text:p text:style-name="P2"><text:span text:style-name="T2">5h Unterricht Herr Siemionek </text:span></text:p>
            <text:p text:style-name="P2"><text:span text:style-name="T2">+ 2h Frau Helmrich dazu</text:span></text:p>
            <text:p text:style-name="P2"><text:span text:style-name="T2">+ 5h Fr. Geue</text:span></text:p>
            <text:p text:style-name="P1"/>
          </table:table-cell>
          <table:table-cell table:style-name="Tabelle1.A1" office:value-type="string">
            <text:p text:style-name="P2"><text:span text:style-name="T2">5h Unterricht Herr Siemionek </text:span></text:p>
            <text:p text:style-name="P2"><text:span text:style-name="T2">+ 1h Herr Rabe dazu </text:span></text:p>
            <text:p text:style-name="P2"><text:span text:style-name="T2">+ 5h Frau Geue</text:span></text:p>
          </table:table-cell>
          <table:table-cell table:style-name="Tabelle1.A1" office:value-type="string">
            <text:p text:style-name="P2"><text:span text:style-name="T2">5h Unterricht Herr Siemionek </text:span></text:p>
            <text:p text:style-name="P2"><text:span text:style-name="T2">+ 2h Frau Helmrich dazu</text:span></text:p>
          </table:table-cell>
          <table:table-cell table:style-name="Tabelle1.A1" office:value-type="string">
            <text:p text:style-name="P2"><text:span text:style-name="T2">5h Unterricht Herr Siemionek </text:span></text:p>
            <text:p text:style-name="P2"><text:span text:style-name="T2">+ 1h Herr Rabe dazu </text:span></text:p>
            <text:p text:style-name="P2"><text:span text:style-name="T2">+ 5h Frau Geue</text:span></text:p>
          </table:table-cell>
          <table:table-cell table:style-name="Tabelle1.A1" office:value-type="string">
            <text:p text:style-name="P2"><text:span text:style-name="T2">4h Unterricht Herr Siemionek +2h Frau Helmrich dazu </text:span></text:p>
            <text:p text:style-name="P2"><text:span text:style-name="T2">+ 5h Frau Geue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3</text:span></text:p>
          </table:table-cell>
          <table:table-cell table:style-name="Tabelle1.A1" office:value-type="string">
            <text:p text:style-name="P2"><text:span text:style-name="T2">5h Unterricht Frau Million </text:span></text:p>
            <text:p text:style-name="P2"><text:span text:style-name="T2">+2h Frau Helmrich dazu</text:span></text:p>
          </table:table-cell>
          <table:table-cell table:style-name="Tabelle1.A1" office:value-type="string">
            <text:p text:style-name="P2"><text:span text:style-name="T2">5h Unterricht Frau Million </text:span></text:p>
            <text:p text:style-name="P2"><text:span text:style-name="T2">+ 1h Herr Rabe dazu</text:span></text:p>
          </table:table-cell>
          <table:table-cell table:style-name="Tabelle1.A1" office:value-type="string">
            <text:p text:style-name="P2"><text:span text:style-name="T2">5h Unterricht Frau Million </text:span></text:p>
            <text:p text:style-name="P2"><text:span text:style-name="T2">+ 5h Frau Geue</text:span></text:p>
          </table:table-cell>
          <table:table-cell table:style-name="Tabelle1.A1" office:value-type="string">
            <text:p text:style-name="P2"><text:span text:style-name="T2">5h Unterricht Frau Million </text:span></text:p>
            <text:p text:style-name="P2"><text:span text:style-name="T2">+ 1h Herr Rabe dazu</text:span></text:p>
          </table:table-cell>
          <table:table-cell table:style-name="Tabelle1.A1" office:value-type="string">
            <text:p text:style-name="P2"><text:span text:style-name="T2">4h Unterricht Frau Million</text:span></text:p>
            <text:p text:style-name="P2"><text:span text:style-name="T2">+ 2h Frau Helmrich dazu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4</text:span></text:p>
          </table:table-cell>
          <table:table-cell table:style-name="Tabelle1.A1" office:value-type="string">
            <text:p text:style-name="P2"><text:span text:style-name="T2">6h Unterricht Frau Dorber </text:span></text:p>
            <text:p text:style-name="P2"><text:span text:style-name="T2">+ 2h Frau Borrmann dazu</text:span></text:p>
          </table:table-cell>
          <table:table-cell table:style-name="Tabelle1.A1" office:value-type="string">
            <text:p text:style-name="P2"><text:span text:style-name="T2">6h Unterricht Frau Dorber </text:span></text:p>
            <text:p text:style-name="P2"><text:span text:style-name="T2">+1h Frau Göllner dazu</text:span></text:p>
          </table:table-cell>
          <table:table-cell table:style-name="Tabelle1.A1" office:value-type="string">
            <text:p text:style-name="P2"><text:span text:style-name="T2">6h Unterricht Frau Borrmann und Frau Nitsche (je 3h)</text:span></text:p>
          </table:table-cell>
          <table:table-cell table:style-name="Tabelle1.A1" office:value-type="string">
            <text:p text:style-name="P2"><text:span text:style-name="T2">6h Unterricht Frau Dorber </text:span></text:p>
            <text:p text:style-name="P2"><text:span text:style-name="T2">+1h Frau Göllner dazu </text:span></text:p>
          </table:table-cell>
          <table:table-cell table:style-name="Tabelle1.A1" office:value-type="string">
            <text:p text:style-name="P2"><text:span text:style-name="T2">4h Unterricht Frau Borrmann und Frau Nitsche (je 2h)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5a</text:span></text:p>
          </table:table-cell>
          <table:table-cell table:style-name="Tabelle1.A1" office:value-type="string">
            <text:p text:style-name="P2"><text:span text:style-name="T2">6h Unterricht Frau Göllner </text:span></text:p>
            <text:p text:style-name="P2"><text:span text:style-name="T2">+ 2h Frau Sämann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Göllner </text:span></text:p>
            <text:p text:style-name="P2"><text:span text:style-name="T2">+ 2h Frau Sämann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Göllner </text:span></text:p>
            <text:p text:style-name="P2"><text:span text:style-name="T2">+ 1h Frau Sämann dazu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5b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Helmrich </text:span></text:p>
            <text:p text:style-name="P2"><text:span text:style-name="T2">+ 2h Herr Kunz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Helmrich </text:span></text:p>
            <text:p text:style-name="P2"><text:span text:style-name="T2">+ 2h Herr Kunz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6</text:span></text:p>
          </table:table-cell>
          <table:table-cell table:style-name="Tabelle1.A1" office:value-type="string">
            <text:p text:style-name="P2"><text:span text:style-name="T2">5h Unterricht Frau Stamms <text:s/>und Frau Hahn dazu</text:span></text:p>
          </table:table-cell>
          <table:table-cell table:style-name="Tabelle1.A1" office:value-type="string">
            <text:p text:style-name="P2"><text:span text:style-name="T2">5h Unterricht Frau Stamms </text:span></text:p>
            <text:p text:style-name="P2"><text:span text:style-name="T2">+ 1h Frau Göllner dazu </text:span></text:p>
            <text:p text:style-name="P2"><text:span text:style-name="T2">+ 5h Frau Hahn</text:span></text:p>
          </table:table-cell>
          <table:table-cell table:style-name="Tabelle1.A1" office:value-type="string">
            <text:p text:style-name="P2"><text:span text:style-name="T2">5h Unterricht Frau Stamms </text:span></text:p>
            <text:p text:style-name="P2"><text:span text:style-name="T2">+ Frau Hahn dazu</text:span></text:p>
          </table:table-cell>
          <table:table-cell table:style-name="Tabelle1.A1" office:value-type="string">
            <text:p text:style-name="P2"><text:span text:style-name="T2">5h Unterricht Frau Stamms <text:s/></text:span></text:p>
            <text:p text:style-name="P2"><text:span text:style-name="T2">+ 1h Frau Göllner dazu </text:span></text:p>
            <text:p text:style-name="P2"><text:span text:style-name="T2">+ 5 h Frau Hahn </text:span></text:p>
          </table:table-cell>
          <table:table-cell table:style-name="Tabelle1.A1" office:value-type="string">
            <text:p text:style-name="P2"><text:span text:style-name="T2">5h Unterricht Frau Stamms </text:span></text:p>
            <text:p text:style-name="P2"><text:span text:style-name="T2">+ <text:s/>Frau Hahn dazu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7a</text:span></text:p>
          </table:table-cell>
          <table:table-cell table:style-name="Tabelle1.A1" office:value-type="string">
            <text:p text:style-name="P2"><text:span text:style-name="T2">6h Unterricht Frau Hille </text:span></text:p>
            <text:p text:style-name="P2"><text:span text:style-name="T2">+ 2h Frau Sämann dazu</text:span></text:p>
            <text:p text:style-name="P1"/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Hille </text:span></text:p>
            <text:p text:style-name="P2"><text:span text:style-name="T2">+ 2h Frau Sämann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Hille </text:span></text:p>
            <text:p text:style-name="P2"><text:span text:style-name="T2">+ 1h Frau Sämann dazu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7b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Sämann </text:span></text:p>
            <text:p text:style-name="P2"><text:span text:style-name="T2">+ 2h Herr Kunz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Sämann </text:span></text:p>
            <text:p text:style-name="P2"><text:span text:style-name="T2">+ 2h Herr Kunz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8a</text:span></text:p>
          </table:table-cell>
          <table:table-cell table:style-name="Tabelle1.A1" office:value-type="string">
            <text:p text:style-name="P2"><text:span text:style-name="T2">6h Unterricht Herr Rabe <text:s/></text:span></text:p>
            <text:p text:style-name="P2"><text:span text:style-name="T2">+ 1h Frau Nitsch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Herr Rabe <text:s/></text:span></text:p>
            <text:p text:style-name="P2"><text:span text:style-name="T2">+ 1h Frau Nitsch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Herr Rabe </text:span></text:p>
            <text:p text:style-name="P2"><text:span text:style-name="T2">+ 1h Frau Nitsche dazu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8b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Borrmann </text:span></text:p>
            <text:p text:style-name="P2"><text:span text:style-name="T2">+ 2h Frau Nitsch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Borrmann </text:span></text:p>
            <text:p text:style-name="P2"><text:span text:style-name="T2">+ 2h Frau Nitsch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2">9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Wichert </text:span></text:p>
            <text:p text:style-name="P2"><text:span text:style-name="T2">+ 2h Frau Hill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  <table:table-cell table:style-name="Tabelle1.A1" office:value-type="string">
            <text:p text:style-name="P2"><text:span text:style-name="T2">6h Unterricht Frau Wichert </text:span></text:p>
            <text:p text:style-name="P2"><text:span text:style-name="T2">+ 2h Frau Hille dazu</text:span></text:p>
          </table:table-cell>
          <table:table-cell table:style-name="Tabelle1.A1" office:value-type="string">
            <text:p text:style-name="P2"><text:span text:style-name="T3">Homeschoolin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SL</meta:initial-creator>
    <meta:editing-cycles>3</meta:editing-cycles>
    <meta:print-date>2021-02-03T08:33:00</meta:print-date>
    <meta:creation-date>2021-02-03T10:14:00</meta:creation-date>
    <dc:date>2021-03-03T09:34:29.024000000</dc:date>
    <meta:editing-duration>PT1M15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11" meta:word-count="385" meta:character-count="2131" meta:non-whitespace-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